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3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P48" style:parent-style-name="Standard" style:family="paragraph">
      <style:paragraph-properties fo:text-align="justify"/>
    </style:style>
    <style:style style:name="T49" style:parent-style-name="DefaultParagraphFont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fo:font-size="16pt" style:font-size-asian="16pt" style:font-size-complex="16pt"/>
    </style:style>
    <style:style style:name="T53" style:parent-style-name="DefaultParagraphFont" style:family="text">
      <style:text-properties fo:font-size="16pt" style:font-size-asian="16pt" style:font-size-complex="16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Vodna zadruga ,,Izvor,,</text:p>
      <text:p text:style-name="P3">Ul. Partizanski put 2/a</text:p>
      <text:p text:style-name="P4">11306 Brestovik</text:p>
      <text:p text:style-name="P5"/>
      <text:p text:style-name="P6"/>
      <text:p text:style-name="Standard"><text:span text:style-name="T7">Predmet: <text:s text:c="32"/></text:span><text:span text:style-name="T8">ZAHTEV</text:span></text:p>
      <text:p text:style-name="P9"><text:s text:c="28"/>za izdavanje tehnickih uslova za<text:s/>prikljucak</text:p>
      <text:p text:style-name="P10"><text:s text:c="28"/>na vodovodnu mrezu</text:p>
      <text:p text:style-name="P11"><text:tab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e, pezime i adresa podnosioca <text:s text:c="5"/>Zahteva, br.telefona</text:p>
          </table:table-cell>
          <table:table-cell table:style-name="TableCell19">
            <text:p text:style-name="P20"><text:bookmark-start text:name="_GoBack"/><text:bookmark-end text:name="_GoBack"/></text:p>
          </table:table-cell>
        </table:table-row>
        <table:table-row table:style-name="TableRow21">
          <table:table-cell table:style-name="TableCell22">
            <text:p text:style-name="P23">Broj katastarske parcel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Mesto priključka, ulica i broj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aziv objekta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>
            <text:p text:style-name="P38">Priključak je:</text:p>
          </table:table-cell>
          <table:table-cell table:style-name="TableCell39">
            <text:p text:style-name="P40">1. stalni <text:s text:c="5"/><text:s/></text:p>
          </table:table-cell>
        </table:table-row>
      </table:table>
      <text:p text:style-name="P41"/>
      <text:p text:style-name="P42"/>
      <text:p text:style-name="P43"/>
      <text:p text:style-name="P44">Datum</text:p>
      <text:p text:style-name="P45"><text:span text:style-name="T46">______________</text:span><text:span text:style-name="T47"><text:s text:c="29"/></text:span></text:p>
      <text:p text:style-name="P48"><text:span text:style-name="T49"><text:s text:c="83"/>Podnosilac Zahteva:</text:span></text:p>
      <text:p text:style-name="P50"><text:s text:c="35"/></text:p>
      <text:p text:style-name="P51"><text:span text:style-name="T52"><text:s text:c="67"/></text:span><text:span text:style-name="T53"><text:s text:c="8"/>________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zvor</meta:initial-creator>
    <dc:creator>Izvor</dc:creator>
    <meta:creation-date>2009-04-16T11:32:00Z</meta:creation-date>
    <dc:date>2020-07-02T12:53:00Z</dc:date>
    <meta:print-date>2020-05-14T09:46:00Z</meta:print-date>
    <meta:template xlink:href="Normal" xlink:type="simple"/>
    <meta:editing-cycles>11</meta:editing-cycles>
    <meta:editing-duration>PT10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697" meta:row-count="4" meta:non-whitespace-character-count="594"/>
  </office:meta>
</office:document-meta>
</file>